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599BF82DD0C60F6C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19b5da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9b5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9b5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4b02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34b021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19b5da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bc595" officeooo:paragraph-rsid="0036457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36be7" style:font-size-asian="11pt" style:font-name-complex="Verdana" style:font-size-complex="11pt"/>
    </style:style>
    <style:style style:name="T5" style:family="text">
      <style:text-properties style:font-name="Verdana" fo:font-size="11pt" officeooo:rsid="0034b021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34b021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normal" officeooo:rsid="0025305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es" fo:country="AR" fo:font-weight="normal" officeooo:rsid="00336be7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language="es" fo:country="AR" fo:font-weight="normal" officeooo:rsid="0034b021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style:font-size-asian="11pt" style:font-name-complex="Verdana" style:font-size-complex="11pt"/>
    </style:style>
    <style:style style:name="T13" style:family="text">
      <style:text-properties style:use-window-font-color="true" style:font-name="Verdana" fo:font-size="11pt" fo:font-style="normal" style:text-underline-style="none" fo:font-weight="normal" officeooo:rsid="00cedd50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normal" officeooo:rsid="0034b021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fo:language="es" fo:country="SV" fo:font-style="normal" style:text-underline-style="none" fo:font-weight="normal" officeooo:rsid="00262da0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6" style:family="text">
      <style:text-properties style:use-window-font-color="true" fo:language="es" fo:country="SV" fo:font-style="normal" style:text-underline-style="none" fo:font-weight="normal" officeooo:rsid="00265e6c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7" style:family="text">
      <style:text-properties style:use-window-font-color="true" fo:language="es" fo:country="SV" fo:font-style="normal" style:text-underline-style="none" fo:font-weight="normal" officeooo:rsid="002bb8a3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8" style:family="text">
      <style:text-properties style:use-window-font-color="true" fo:language="es" fo:country="SV" fo:font-style="normal" style:text-underline-style="none" fo:font-weight="normal" officeooo:rsid="0034b021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9" style:family="text">
      <style:text-properties officeooo:rsid="00336b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8"><text:span text:style-name="T8">La Comisión de SEGURIDAD PUBLICA ha considerado el proyecto de Comunicación 3</text:span><text:span text:style-name="T9">3</text:span><text:span text:style-name="T10">6</text:span><text:span text:style-name="T11">43</text:span><text:span text:style-name="T8"> </text:span><text:span text:style-name="T14">FP-NEO-UCR</text:span><text:span text:style-name="T8">, del señor diputad </text:span><text:span text:style-name="T11">Henn</text:span><text:span text:style-name="T6">, </text:span><text:span text:style-name="T7">p</text:span><text:span text:style-name="T13">or el cual se solicita disponga requerir a las autoridades de aplicación en Telecomunicaciones de la Nación - ENACOM, indique a las compañias operadoras telefónicas de los servicios fijo y móvil, que se aseguren que todas las llamadas generadas en la zona de Colastiné, ciudad de Santa Fe con destino al 911 y demás números, en particular como <text:s/>el 102, 103, 107, 144, 145 y 147, se enruten en la citada ciudad y no en la Provincia de Entre Ríos como es usual que suceda</text:span><text:span text:style-name="T3">; </text:span><text:span text:style-name="T12">y, </text:span><text:span text:style-name="T3">por las razones expuestas en sus fundamentos y las que podrá dar el miembro informante, esta Comisión aconseja la aprobación del </text:span><text:span text:style-name="T5">siguiente texto</text:span><text:span text:style-name="T4">:</text:span></text:p>
      <text:p text:style-name="P4"/>
      <text:p text:style-name="P6">PROYECTO DE COMUNICACIÓN</text:p>
      <text:p text:style-name="P7"/>
      <text:p text:style-name="P9"><text:span text:style-name="T15">La Cámara de Diputados de la Provincia</text:span><text:span text:style-name="T16"> vería con agrado que el</text:span><text:span text:style-name="T15"> Poder Ejecutivo, a </text:span><text:span text:style-name="T17">través del organismo correspondiente</text:span><text:span text:style-name="T15">, </text:span><text:span text:style-name="T18">requiera a la Autoridad de Contralor, Ente Nacional de Comunicaciones (ENACOM), que aseguren que los destinos 911, 102, 103, 107, 144 145 y 147 se enruten específicamente en los distritos de la ciudad de Santa Fe, Dpto. La Capital, en el territorio de la Provincia de Santa Fe.</text:span></text:p>
      <text:list xml:id="list3428152933" text:style-name="L1">
        <text:list-header>
          <text:p text:style-name="P11"/>
        </text:list-header>
      </text:list>
      <text:p text:style-name="P13">Sala de la <text:s/>Comisión, <text:span text:style-name="T19">25-10-2017</text:span></text:p>
      <text:p text:style-name="P13"/>
      <text:p text:style-name="P12">FIRMANTES: PIERONI – FERNANDEZ – TEJEDA - VUCASOVICH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599BF82DD0C60F6C.jpg" xlink:type="simple" xlink:show="embed" xlink:actuate="onLoad" loext:mime-type="image/jpeg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5:10:24.348892570</dc:date>
    <meta:print-date>2017-10-25T14:50:39.912814220</meta:print-date>
    <meta:editing-cycles>64</meta:editing-cycles>
    <meta:editing-duration>PT3H22M28S</meta:editing-duration>
    <meta:generator>LibreOffice/5.4.2.2$Linux_X86_64 LibreOffice_project/40m0$Build-2</meta:generator>
    <meta:document-statistic meta:table-count="0" meta:image-count="2" meta:object-count="0" meta:page-count="1" meta:paragraph-count="8" meta:word-count="232" meta:character-count="1406" meta:non-whitespace-character-count="1172"/>
  </office:meta>
</office:document-meta>
</file>